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8.308cm" table:align="margins"/>
    </style:style>
    <style:style style:name="Tabela2.A" style:family="table-column">
      <style:table-column-properties style:column-width="1.039cm" style:rel-column-width="8191*"/>
    </style:style>
    <style:style style:name="Tabela2.H" style:family="table-column">
      <style:table-column-properties style:column-width="1.039cm" style:rel-column-width="819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7cba0" officeooo:paragraph-rsid="0007cba0"/>
    </style:style>
    <style:style style:name="P2" style:family="paragraph" style:parent-style-name="Table_20_Contents">
      <style:paragraph-properties fo:text-align="center" style:justify-single-word="false"/>
      <style:text-properties officeooo:rsid="0007cba0" officeooo:paragraph-rsid="0007cba0"/>
    </style:style>
    <style:style style:name="P3" style:family="paragraph" style:parent-style-name="Standard">
      <style:text-properties officeooo:rsid="0007cba0" officeooo:paragraph-rsid="0007cba0"/>
    </style:style>
    <style:style style:name="P4" style:family="paragraph" style:parent-style-name="Standard">
      <style:text-properties fo:font-size="10pt" officeooo:rsid="0007cba0" officeooo:paragraph-rsid="0007cba0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fo:font-weight="normal" officeooo:rsid="002877d4" officeooo:paragraph-rsid="002877d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cba0" officeooo:paragraph-rsid="0007cba0" style:font-weight-asian="bold" style:font-weight-complex="bold"/>
    </style:style>
    <style:style style:name="P7" style:family="paragraph" style:parent-style-name="Standard">
      <style:text-properties fo:font-size="12pt" fo:font-weight="normal" officeooo:rsid="000989a5" officeooo:paragraph-rsid="000989a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7cba0" officeooo:paragraph-rsid="0007cba0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989a5" officeooo:paragraph-rsid="000989a5" style:font-weight-asian="normal" style:font-weight-complex="normal"/>
    </style:style>
    <style:style style:name="P10" style:family="paragraph" style:parent-style-name="Table_20_Contents">
      <style:text-properties officeooo:rsid="0007cba0" officeooo:paragraph-rsid="0007cba0"/>
    </style:style>
    <style:style style:name="T1" style:family="text">
      <style:text-properties officeooo:rsid="00082fec"/>
    </style:style>
    <style:style style:name="T2" style:family="text">
      <style:text-properties officeooo:rsid="000989a5"/>
    </style:style>
    <style:style style:name="T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" style:family="text">
      <style:text-properties fo:font-size="12pt" fo:font-style="normal" style:text-underline-style="none" officeooo:rsid="001784b3" style:font-size-asian="12pt" style:font-style-asian="norm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</text:p>
      <text:p text:style-name="P5">do <text:span text:style-name="T1">Regulaminu Klubu Senior+ </text:span><text:s/></text:p>
      <text:p text:style-name="Standard"/>
      <text:p text:style-name="Standard"/>
      <text:p text:style-name="P6">Formularz rekrutacyjny <text:s/></text:p>
      <text:p text:style-name="P6">Klub Senior+ w miejscowości Bytyń, gmina Wola Uhruska</text:p>
      <text:p text:style-name="P3"/>
      <text:p text:style-name="P3"/>
      <text:p text:style-name="P3">Dane osobow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Imię</text:p>
          </table:table-cell>
          <table:table-cell table:style-name="Tabela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">Nazwisko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">Data urodzenia 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">Adres zameldowania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">Telefon kontaktowy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">Osoba z niepełnosprawnością</text:p>
            <text:p text:style-name="P1"/>
            <text:p text:style-name="P1"/>
          </table:table-cell>
          <table:table-cell table:style-name="Tabela1.B2" office:value-type="string">
            <table:table table:name="Tabela2" table:style-name="Tabela2">
              <table:table-column table:style-name="Tabela2.A" table:number-columns-repeated="7"/>
              <table:table-column table:style-name="Tabela2.H"/>
              <table:table-row>
                <table:table-cell table:style-name="Tabela2.A1" table:number-columns-spanned="4" office:value-type="string">
                  <text:p text:style-name="P2">Ruchowa</text:p>
                </table:table-cell>
                <table:covered-table-cell/>
                <table:covered-table-cell/>
                <table:covered-table-cell/>
                <table:table-cell table:style-name="Tabela2.E1" table:number-columns-spanned="4" office:value-type="string">
                  <text:p text:style-name="P2">Umysłowa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2.A2" office:value-type="string">
                  <text:p text:style-name="P1">tak</text:p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P1">nie</text:p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P1">tak</text:p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P1">nie</text:p>
                </table:table-cell>
                <table:table-cell table:style-name="Tabela2.H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P3"/>
      <text:p text:style-name="P3"/>
      <text:p text:style-name="P3">Niniejszym oświadczeam, że:</text:p>
      <text:p text:style-name="P8">1. Wyrażam zgodę na przetwarzanie danych osobowych oraz wizerunku w formie zdjęć z zajęć.</text:p>
      <text:p text:style-name="P9">Na podstawie <text:span text:style-name="T4">Rozporządzenia Parlamentu Europejskiego i Rady (UE) 2016/679 z dnia 27 kwietnia 2016 r. w sprawie ochrony osób fizycznych w związku z przetwarzaniem danych osobowych i w sprawie swobodnego przepływu takich danych oraz uchylenie dyrektywy 95/46/UE (ogólne rozporządzenie o ochronie danych), </text:span><text:span text:style-name="T3">oświadczam, że zostałem/zostałam poinformowany/poinformowana, że administratorem danych jest Gminny Ośrodek Pomocy Społecznej w Woli Uhruskiej reprezentowany przez Kierownika GOPS w Woli Uhruskiej.</text:span></text:p>
      <text:p text:style-name="P7"/>
      <text:p text:style-name="P3">2. Zapoznałem/Zapoznałam sie z treścią Re<text:span text:style-name="T2">g</text:span>ulaminu Klubu Senior+ utworzonej w ramach Programu Wieloletniego "Senior+" oraz akceptuję/nie akceptuję jego treść.</text:p>
      <text:p text:style-name="P3"/>
      <text:p text:style-name="P3"/>
      <text:p text:style-name="P3"/>
      <text:p text:style-name="P3"/>
      <text:p text:style-name="P3">..................................... <text:s text:c="80"/>.................................</text:p>
      <text:p text:style-name="P4">(miejscowość, data) <text:s text:c="111"/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9S</meta:editing-duration>
    <meta:editing-cycles>6</meta:editing-cycles>
    <meta:generator>LibreOffice/5.2.4.2$Windows_x86 LibreOffice_project/3d5603e1122f0f102b62521720ab13a38a4e0eb0</meta:generator>
    <dc:date>2021-07-23T08:10:16.959000000</dc:date>
    <meta:print-date>2021-07-22T15:25:34.982000000</meta:print-date>
    <meta:document-statistic meta:table-count="2" meta:image-count="0" meta:object-count="0" meta:page-count="1" meta:paragraph-count="23" meta:word-count="142" meta:character-count="1323" meta:non-whitespace-character-count="1007"/>
    <meta:user-defined meta:name="Info 1"/>
    <meta:user-defined meta:name="Info 2"/>
    <meta:user-defined meta:name="Info 3"/>
    <meta:user-defined meta:name="Info 4"/>
  </office:meta>
</office:document-meta>
</file>