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b65c1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e18bc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weight="bold" officeooo:rsid="000e18bc" officeooo:paragraph-rsid="000e18bc" style:font-weight-asian="bold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bold" officeooo:rsid="000e18bc" officeooo:paragraph-rsid="000e18bc" style:font-size-asian="12pt" style:font-weight-asian="bold" style:font-size-complex="12pt"/>
    </style:style>
    <style:style style:name="P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2pt" officeooo:rsid="000e18bc" officeooo:paragraph-rsid="00260c2d" style:font-size-asian="12pt" style:font-size-complex="12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1" officeooo:paragraph-rsid="000d635a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1" officeooo:paragraph-rsid="00230afa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Times New Roman1" officeooo:paragraph-rsid="00354304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115%" fo:text-align="justify" style:justify-single-word="false" fo:text-indent="0cm" style:auto-text-indent="false" style:writing-mode="lr-tb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1" fo:font-size="8pt" officeooo:paragraph-rsid="000b65c1" style:font-size-asian="8pt" style:font-size-complex="8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1" fo:font-size="8pt" officeooo:paragraph-rsid="000b65c1" style:font-size-asian="8pt" style:font-size-complex="8pt"/>
    </style:style>
    <style:style style:name="P13" style:family="paragraph" style:parent-style-name="Standard_20__28_user_29_">
      <style:text-properties style:font-name="Times New Roman1" fo:font-size="8pt" fo:font-weight="bold" officeooo:paragraph-rsid="000b65c1" style:font-size-asian="8pt" style:font-weight-asian="bold" style:font-size-complex="8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1" fo:font-size="14pt" fo:font-weight="bold" officeooo:rsid="000b65c1" officeooo:paragraph-rsid="000b65c1" style:font-size-asian="14pt" style:font-weight-asian="bold" style:font-size-complex="14pt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1" fo:font-size="14pt" fo:font-weight="bold" officeooo:paragraph-rsid="000b65c1" style:font-size-asian="14pt" style:font-weight-asian="bold" style:font-size-complex="14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1" officeooo:paragraph-rsid="000b65c1"/>
    </style:style>
    <style:style style:name="P17" style:family="paragraph" style:parent-style-name="Standard_20__28_user_29_">
      <style:paragraph-properties fo:text-align="center" style:justify-single-word="false"/>
      <style:text-properties officeooo:paragraph-rsid="000b65c1"/>
    </style:style>
    <style:style style:name="P18" style:family="paragraph" style:parent-style-name="Standard_20__28_user_29_">
      <style:paragraph-properties fo:text-align="center" style:justify-single-word="false"/>
      <style:text-properties officeooo:paragraph-rsid="0024a10f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0b65c1"/>
    </style:style>
    <style:style style:name="P20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Times New Roman1" fo:font-size="8pt" officeooo:paragraph-rsid="000b65c1" style:font-size-asian="8pt" style:font-size-complex="8pt"/>
    </style:style>
    <style:style style:name="P2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Times New Roman1" officeooo:paragraph-rsid="000b65c1"/>
    </style:style>
    <style:style style:name="P22" style:family="paragraph" style:parent-style-name="Standard_20__28_user_29_">
      <style:paragraph-properties fo:margin-left="10.001cm" fo:margin-right="0cm" fo:text-align="center" style:justify-single-word="false" fo:text-indent="0cm" style:auto-text-indent="false"/>
      <style:text-properties style:font-name="Times New Roman1" officeooo:paragraph-rsid="0020bf04"/>
    </style:style>
    <style:style style:name="P23" style:family="paragraph" style:parent-style-name="Standard_20__28_user_29_">
      <style:paragraph-properties fo:margin-left="10.001cm" fo:margin-right="0cm" fo:text-align="center" style:justify-single-word="false" fo:text-indent="0cm" style:auto-text-indent="false"/>
      <style:text-properties style:font-name="Times New Roman1" fo:font-size="9pt" fo:font-weight="bold" officeooo:rsid="000e18bc" officeooo:paragraph-rsid="0020bf04" style:font-size-asian="9pt" style:font-weight-asian="bold" style:font-size-complex="9pt"/>
    </style:style>
    <style:style style:name="P24" style:family="paragraph" style:parent-style-name="Standard_20__28_user_29_">
      <style:paragraph-properties fo:margin-left="10.001cm" fo:margin-right="0cm" fo:text-align="center" style:justify-single-word="false" fo:text-indent="0cm" style:auto-text-indent="false"/>
      <style:text-properties fo:font-weight="bold" officeooo:paragraph-rsid="0020bf04" style:font-weight-asian="bold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fo:color="#000000" style:font-name="Times New Roman1" fo:font-size="12pt" fo:font-weight="bold" officeooo:paragraph-rsid="00155b01" style:letter-kerning="false" style:font-name-asian="Calibri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style:font-size-asian="12pt" style:font-size-complex="12pt"/>
    </style:style>
    <style:style style:name="P27" style:family="paragraph" style:parent-style-name="List_20_Paragraph" style:list-style-name="WWNum1">
      <style:paragraph-properties fo:margin-left="1.27cm" fo:margin-right="0cm" fo:margin-top="0cm" fo:margin-bottom="0.252cm" loext:contextual-spacing="false" fo:line-height="115%" fo:text-align="justify" style:justify-single-word="false" fo:text-indent="-0.635cm" style:auto-text-indent="false" style:writing-mode="lr-tb"/>
    </style:style>
    <style:style style:name="P28" style:family="paragraph" style:parent-style-name="List_20_Paragraph" style:list-style-name="WWNum1">
      <style:paragraph-properties fo:margin-left="1.27cm" fo:margin-right="0cm" fo:margin-top="0cm" fo:margin-bottom="0.252cm" loext:contextual-spacing="false" fo:line-height="115%" fo:text-align="justify" style:justify-single-word="false" fo:text-indent="-0.635cm" style:auto-text-indent="false" style:writing-mode="lr-tb"/>
      <style:text-properties style:font-name="Times New Roman1" fo:font-size="12pt" style:font-size-asian="12pt" style:font-size-complex="12pt"/>
    </style:style>
    <style:style style:name="P29" style:family="paragraph">
      <loext:graphic-properties draw:fill-color="#ffffff"/>
      <style:paragraph-properties fo:text-align="center"/>
    </style:style>
    <style:style style:name="T1" style:family="text">
      <style:text-properties fo:color="#000000" style:font-name="Times New Roman1" fo:font-size="12pt" style:font-size-asian="12pt" style:font-size-complex="12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/>
    </style:style>
    <style:style style:name="T4" style:family="text">
      <style:text-properties style:font-name="Times New Roman1" fo:font-weight="bold" officeooo:rsid="000b65c1" style:font-weight-asian="bold"/>
    </style:style>
    <style:style style:name="T5" style:family="text">
      <style:text-properties style:font-name="Times New Roman1" fo:font-weight="bold" officeooo:rsid="000e18bc" style:font-weight-asian="bold"/>
    </style:style>
    <style:style style:name="T6" style:family="text">
      <style:text-properties style:font-name="Times New Roman1" fo:font-weight="bold" officeooo:rsid="00230afa" style:font-weight-asian="bold"/>
    </style:style>
    <style:style style:name="T7" style:family="text">
      <style:text-properties style:font-name="Times New Roman1" fo:font-weight="bold" officeooo:rsid="00260c2d" style:font-weight-asian="bold"/>
    </style:style>
    <style:style style:name="T8" style:family="text">
      <style:text-properties style:font-name="Times New Roman1" fo:font-weight="bold" officeooo:rsid="003aca49" style:font-weight-asian="bold"/>
    </style:style>
    <style:style style:name="T9" style:family="text">
      <style:text-properties style:font-name="Times New Roman1" fo:font-size="14pt" fo:font-weight="bold" style:font-size-asian="14pt" style:font-weight-asian="bold" style:font-size-complex="14pt"/>
    </style:style>
    <style:style style:name="T10" style:family="text">
      <style:text-properties style:font-name="Times New Roman1" fo:font-size="14pt" fo:font-weight="bold" officeooo:rsid="000b65c1" style:font-size-asian="14pt" style:font-weight-asian="bold" style:font-size-complex="14pt"/>
    </style:style>
    <style:style style:name="T11" style:family="text">
      <style:text-properties style:font-name="Times New Roman1" fo:font-size="14pt" fo:font-weight="bold" officeooo:rsid="0024a10f" style:font-size-asian="14pt" style:font-weight-asian="bold" style:font-size-complex="14pt"/>
    </style:style>
    <style:style style:name="T12" style:family="text">
      <style:text-properties style:font-name="Times New Roman1" fo:font-size="14pt" fo:font-weight="bold" officeooo:rsid="0024a10f" style:letter-kerning="true" style:font-size-asian="14pt" style:language-asian="zh" style:country-asian="CN" style:font-weight-asian="bold" style:font-size-complex="14pt" style:language-complex="hi" style:country-complex="IN"/>
    </style:style>
    <style:style style:name="T13" style:family="text">
      <style:text-properties style:font-name="Times New Roman1" fo:font-size="14pt" fo:font-weight="bold" officeooo:rsid="00371836" style:letter-kerning="true" style:font-size-asian="14pt" style:language-asian="zh" style:country-asian="CN" style:font-weight-asian="bold" style:font-size-complex="14pt" style:language-complex="hi" style:country-complex="IN"/>
    </style:style>
    <style:style style:name="T14" style:family="text">
      <style:text-properties style:font-name="Times New Roman1" fo:font-size="14pt" fo:font-weight="bold" officeooo:rsid="003ba3c6" style:letter-kerning="true" style:font-size-asian="14pt" style:language-asian="zh" style:country-asian="CN" style:font-weight-asian="bold" style:font-size-complex="14pt" style:language-complex="hi" style:country-complex="IN"/>
    </style:style>
    <style:style style:name="T15" style:family="text">
      <style:text-properties style:font-name="Times New Roman1" style:text-underline-style="solid" style:text-underline-width="auto" style:text-underline-color="font-color" fo:font-weight="bold" officeooo:rsid="000d635a" style:font-weight-asian="bold"/>
    </style:style>
    <style:style style:name="T16" style:family="text">
      <style:text-properties style:font-name="Times New Roman1" fo:font-size="9pt" style:font-size-asian="9pt" style:font-size-complex="9pt"/>
    </style:style>
    <style:style style:name="T17" style:family="text">
      <style:text-properties style:font-name="Times New Roman1" fo:font-size="9pt" officeooo:rsid="000e18bc" style:font-size-asian="9pt" style:font-size-complex="9pt"/>
    </style:style>
    <style:style style:name="T18" style:family="text">
      <style:text-properties style:font-name="Times New Roman1" officeooo:rsid="000b65c1"/>
    </style:style>
    <style:style style:name="T19" style:family="text">
      <style:text-properties style:font-name="Times New Roman1" fo:font-size="10pt" officeooo:rsid="000b65c1" style:font-size-asian="10pt" style:font-size-complex="10pt"/>
    </style:style>
    <style:style style:name="T20" style:family="text">
      <style:text-properties style:font-name="Times New Roman1" fo:font-size="10pt" officeooo:rsid="003aca49" style:font-size-asian="10pt" style:font-size-complex="10pt"/>
    </style:style>
    <style:style style:name="T21" style:family="text">
      <style:text-properties style:font-name="Times New Roman1" fo:font-size="12pt" fo:language="pl" fo:country="PL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2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1" fo:font-size="12pt" style:font-size-asian="12pt" style:font-size-complex="12pt"/>
    </style:style>
    <style:style style:name="T24" style:family="text">
      <style:text-properties style:font-name="Times New Roman1" fo:font-size="12pt" style:font-size-asian="12pt" style:font-size-complex="12pt" style:font-weight-complex="bold"/>
    </style:style>
    <style:style style:name="T25" style:family="text">
      <style:text-properties style:font-name="Times New Roman1" fo:font-size="12pt" style:font-name-asian="Arial" style:font-size-asian="12pt" style:font-size-complex="12pt"/>
    </style:style>
    <style:style style:name="T26" style:family="text">
      <style:text-properties style:font-name="Times New Roman" fo:font-weight="bold" style:font-weight-asian="bold"/>
    </style:style>
    <style:style style:name="gr1" style:family="graphic">
      <style:graphic-properties draw:fill-color="#ffffff" draw:textarea-horizontal-align="justify" draw:textarea-vertical-align="middle" draw:auto-grow-height="false" fo:min-height="0.714cm" fo:min-width="0.71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714cm" fo:min-width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4" draw:name="Kształt2_3" draw:style-name="gr1" draw:text-style-name="P29" svg:width="0.715cm" svg:height="0.715cm" svg:x="13.529cm" svg:y="14.12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3" draw:name="Kształt2_2" draw:style-name="gr1" draw:text-style-name="P29" svg:width="0.715cm" svg:height="0.715cm" svg:x="11.492cm" svg:y="14.085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2" draw:name="Kształt2_1" draw:style-name="gr1" draw:text-style-name="P29" svg:width="0.715cm" svg:height="0.715cm" svg:x="9.065cm" svg:y="14.099cm">
        <text:p/>
        <draw:enhanced-geometry svg:viewBox="0 0 21600 21600" draw:mirror-horizontal="false" draw:mirror-vertical="false" draw:type="rectangle" draw:enhanced-path="M 0 0 L 21600 0 21600 21600 0 21600 0 0 Z N"/>
      </draw:custom-shape>
      <text:p text:style-name="P13"/>
      <text:p text:style-name="P14">WNIOSEK </text:p>
      <text:p text:style-name="P17"><text:span text:style-name="T9">ZAKUPU PREFERENCYJNEGO </text:span><text:span text:style-name="T10">PALIWA STAŁEGO <text:line-break/>PRZEZ GOSPODARSTWO DOMOWE</text:span></text:p>
      <text:p text:style-name="P18"><text:span text:style-name="T11">NA TERENIE GMINY </text:span><text:span text:style-name="T12">W</text:span><text:span text:style-name="T13">OLA UHRUSKA </text:span><text:span text:style-name="T14"><text:s/>DO 31.12.2022 R.</text:span></text:p>
      <text:p text:style-name="P15"/>
      <text:p text:style-name="P11"/>
      <text:p text:style-name="P1"><text:span text:style-name="T3">1) Imię i nazwisko wnioskodawcy <text:s/></text:span><text:span text:style-name="T2">……………………………………………</text:span></text:p>
      <text:p text:style-name="P1"><text:span text:style-name="T3">2) Adres, pod którym prowadzone jest gospodarstwo domowe, na rzecz którego </text:span><text:span text:style-name="T4">jest</text:span><text:span text:style-name="T3"> dokonywany zakup preferencyjny:</text:span></text:p>
      <text:p text:style-name="P16">Miejscowość: ……………………………………………………………………………………….</text:p>
      <text:p text:style-name="P12"/>
      <text:p text:style-name="P16">Ulica i nr domu: ……………………………………………………………………………………</text:p>
      <text:p text:style-name="P11"/>
      <text:p text:style-name="P1"><text:span text:style-name="T3">3) </text:span><text:span text:style-name="T4">N</text:span><text:span text:style-name="T3">umer telefonu wnioskodawcy </text:span><text:span text:style-name="T4">oraz a</text:span><text:span text:style-name="T3">dres poczty elektronicznej:</text:span></text:p>
      <text:p text:style-name="P19"><text:span text:style-name="T18">a/ </text:span><text:span text:style-name="T2">Telefon: ……………………………………………………….</text:span></text:p>
      <text:p text:style-name="P12"/>
      <text:p text:style-name="P19"><text:span text:style-name="T18">b/ </text:span><text:span text:style-name="T2">E- mail: ………………………………………………………..</text:span></text:p>
      <text:p text:style-name="P12"/>
      <text:p text:style-name="P1"><text:span text:style-name="T3">4) Określenie ilości </text:span><text:span text:style-name="T4">i rodzaju </text:span><text:span text:style-name="T3">paliwa stałego, o zakup którego będzie występował wnioskodawca wraz z podaniem asortymentu (groszek, orzech, </text:span><text:span text:style-name="T6">miał</text:span><text:span text:style-name="T3">):</text:span></text:p>
      <text:p text:style-name="P19"><text:span text:style-name="T18">a/ </text:span><text:span text:style-name="T2">Planowana do zakupienia ilość węgla: ……………… ton <text:s text:c="3"/></text:span><text:span text:style-name="T18">(</text:span><text:span text:style-name="T19"> max do 1.500 kg do dn. 31.12.2022 r. </text:span><text:span text:style-name="T20">)</text:span><text:span text:style-name="T19"><text:tab/><text:tab/><text:tab/><text:tab/><text:tab/><text:tab/><text:tab/><text:tab/><text:tab/> <text:s text:c="11"/></text:span></text:p>
      <text:p text:style-name="P12"/>
      <text:p text:style-name="P19"><text:span text:style-name="T18">b/ </text:span><text:span text:style-name="T2">Asortyment (wstaw znak X): groszek <text:s text:c="11"/>orzech <text:s text:c="11"/></text:span><text:span text:style-name="T18">miał </text:span></text:p>
      <text:p text:style-name="P11"/>
      <text:p text:style-name="P1"><text:span text:style-name="T3">5) Informacja, czy wnioskodawca dokonał już zakupu preferencyjnego wraz z podaniem ilości nabytego paliwa stałego (</text:span><text:span text:style-name="T15">zaznaczy właściwe</text:span><text:span text:style-name="T3">):</text:span></text:p>
      <text:p text:style-name="P3">Oświadczam, że:</text:p>
      <text:p text:style-name="P6"><draw:custom-shape text:anchor-type="paragraph" draw:z-index="0" draw:name="Kształt2" draw:style-name="gr2" draw:text-style-name="P29" svg:width="0.715cm" svg:height="0.715cm" svg:x="-0.139cm" svg:y="-0.118cm"><text:p/><draw:enhanced-geometry svg:viewBox="0 0 21600 21600" draw:type="rectangle" draw:enhanced-path="M 0 0 L 21600 0 21600 21600 0 21600 0 0 Z N"/></draw:custom-shape><text:s text:c="7"/>TAK - dokonałem/am zakupu preferencyjnego w ilości …………. ton.</text:p>
      <text:p text:style-name="P20"/>
      <text:p text:style-name="P21"><draw:custom-shape text:anchor-type="paragraph" draw:z-index="1" draw:name="Kształt2_0" draw:style-name="gr2" draw:text-style-name="P29" svg:width="0.715cm" svg:height="0.715cm" svg:x="-0.139cm" svg:y="-0.118cm"><text:p/><draw:enhanced-geometry svg:viewBox="0 0 21600 21600" draw:type="rectangle" draw:enhanced-path="M 0 0 L 21600 0 21600 21600 0 21600 0 0 Z N"/></draw:custom-shape><text:s/>NIE – nie dokonałem/am zakupu preferencyjnego.</text:p>
      <text:p text:style-name="P20"/>
      <text:p text:style-name="P20"/>
      <text:p text:style-name="P2"><text:span text:style-name="T5">6</text:span><text:span text:style-name="T3">) </text:span><text:span text:style-name="T5">Wnioskodawca, ani żaden członek mojego gospodarstwa domowego, na rzecz którego dokonywany jest zakup preferencyjn</text:span><text:span text:style-name="T7">y</text:span><text:span text:style-name="T5"> nie nabyli paliwa stałego na sezon grzewczy 2022/2023 po cenie niższej niż 2.000 złotych brutto za tonę w ilościach: do dnia 31.12.2022r 1.500 kg </text:span><text:span text:style-name="T8">i</text:span><text:span text:style-name="T5"><text:line-break/>od dnia 01.01.2023r. 1.500 kg – łącznie 3.000 kg.</text:span></text:p>
      <text:p text:style-name="P22"/>
      <text:p text:style-name="P22">…………..…………………………</text:p>
      <text:p text:style-name="P23">data <text:s/>/ <text:s/>podpis</text:p>
      <text:p text:style-name="P4"/>
      <text:p text:style-name="P5"><text:span text:style-name="T3">Oświadczam, że informacje przedstawione w niniejszym wniosku składam pod rygorem odpowiedzialności karnej za składanie fałszywych oświadczeń, wynikającej z art. 233 </text:span><text:span text:style-name="T26">§</text:span><text:span text:style-name="T3"> 6 ustawy z dnia 6 czerwca 1997r. Kodeks karny. <text:line-break/>Jestem świadomy odpowiedzialności karnej za złożenie fałszywego oświadczenia.</text:span></text:p>
      <text:p text:style-name="P8"><text:s text:c="69"/></text:p>
      <text:p text:style-name="P7"><text:s text:c="96"/>…………..…………………………</text:p>
      <text:p text:style-name="P24"><text:span text:style-name="T17"><text:s/>data <text:s/>/ <text:s/></text:span><text:span text:style-name="T16">podpis</text:span></text:p>
      <text:p text:style-name="P25"><text:s/>Klauzula informacyjna</text:p>
      <text:p text:style-name="P2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 L. z 2016r. Nr 119, s.1, dalej zwanego: „RODO”) informuję, że:</text:p>
      <text:p text:style-name="P10"><text:span text:style-name="T22">1</text:span><text:span text:style-name="T23">. Administratorem Pani/Pana danych osobowych jest </text:span><text:span text:style-name="T22">Wójt Gminy Wola Uhruska, </text:span><text:span text:style-name="T23">adres:</text:span><text:span text:style-name="T22"> <text:s/></text:span><text:span text:style-name="T23">22-230 Wola Uhruska, ul. Parkowa 5, <text:s/>tel. <text:s/>82-5915006, e-mail: <text:s/>wolauhruska@lubelskie.pl.</text:span></text:p>
      <text:p text:style-name="P9"><text:span text:style-name="T22">2</text:span><text:span text:style-name="T23">. W sprawach z zakresu ochrony danych osobowych mogą Państwo kontaktować się </text:span><text:line-break/><text:span text:style-name="T23">z Inspektorem Ochrony Danych pod adresem e-mail: </text:span><text:span text:style-name="Internet_20_link"><text:span text:style-name="T21">inspektor@cbi24.pl</text:span></text:span><text:span text:style-name="T23">.</text:span></text:p>
      <text:p text:style-name="P9"><text:span text:style-name="T22">3</text:span><text:span text:style-name="T23">. Administrator przetwarza Państwa dane osobowe na podstawie art. 6 ust. 1 lit. c) RODO </text:span><text:line-break/><text:span text:style-name="T23">w zw. z ustawą z dnia 27 października 2022 r. o zakupie preferencyjnym paliwa stałego dla gospodarstw domowych (t.j. Dz. U. 2022 poz. 2236) w celu obsługi wniosku </text:span><text:line-break/><text:span text:style-name="T23">o preferencyjny zakup paliwa stałego dla gospodarstwa domowego.</text:span></text:p>
      <text:p text:style-name="P9"><text:span text:style-name="T22">4</text:span><text:span text:style-name="T23">. </text:span><text:span text:style-name="T1">Państwa dane osobowe będą przetwarzane przez okres niezbędny do realizacji celu, o którym mowa w pkt. 3 z uwzględnieniem okresów przechowywania określonych w przepisach szczególnych, w tym przepisów archiwalnych tj. 5 lat. <text:s text:c="2"/></text:span></text:p>
      <text:p text:style-name="P9"><text:span text:style-name="T22">5</text:span><text:span text:style-name="T23">.Państwa dane nie będą przekazywane do państwa trzeciego lub organizacji międzynarodowej.</text:span></text:p>
      <text:p text:style-name="P9"><text:span text:style-name="T22">6</text:span><text:span text:style-name="T23">. Państwa dane osobowe będą przetwarzane w sposób zautomatyzowany, lecz nie będą <text:s/>podlegały zautomatyzowanemu podejmowaniu decyzji, w tym o profilowaniu.</text:span></text:p>
      <text:p text:style-name="P10"><text:span text:style-name="T22">7.</text:span><text:span text:style-name="T23"> W związku z przetwarzaniem Państwa danych osobowych, przysługują Państwu następujące prawa:</text:span></text:p>
      <text:list xml:id="list4256246783" text:style-name="WWNum1">
        <text:list-item>
          <text:p text:style-name="P28">prawo dostępu do swoich danych oraz otrzymania ich kopii;</text:p>
        </text:list-item>
        <text:list-item>
          <text:p text:style-name="P28">prawo do sprostowania (poprawiania) swoich danych osobowych;</text:p>
        </text:list-item>
        <text:list-item>
          <text:p text:style-name="P28">prawo do ograniczenia przetwarzania danych osobowych;</text:p>
        </text:list-item>
        <text:list-item>
          <text:p text:style-name="P28">prawo do usunięcia danych osobowych (w przypadkach prawem przewidzianych);</text:p>
        </text:list-item>
        <text:list-item>
          <text:p text:style-name="P27"><text:span text:style-name="T23">prawo wniesienia skargi do Prezesa Urzędu Ochrony Danych Osobowych </text:span><text:line-break/><text:span text:style-name="T23">(ul. Stawki 2, 00-193 Warszawa), w sytuacji, gdy uzna Pani/Pan, że przetwarzanie danych osobowych narusza przepisy ogólnego rozporządzenia o ochronie danych osobowych (RODO).</text:span></text:p>
        </text:list-item>
      </text:list>
      <text:p text:style-name="P9"><text:span text:style-name="T22">8</text:span><text:span text:style-name="T23">. Podanie danych osobowych jest obowiązkiem ustawowym, wynikającym z ustawy z dnia 27 października 2022 r. o zakupie preferencyjnym paliwa stałego dla gospodarstw domowych </text:span><text:line-break/><text:span text:style-name="T23">a ich niepodanie uniemożliwi realizację celów wynikających z tej ustawy, tj. obsługi wniosku o preferencyjny zakup paliwa stałego dla gospodarstwa domowego.</text:span></text:p>
      <text:p text:style-name="P9"><text:span text:style-name="T22">9.</text:span><text:span text:style-name="T25"> Państwa dane mogą zostać przekazane podmiotom zewnętrznym na podstawie umowy powierzenia przetwarzania danych osobowych tj. usługodawcom wykonującym usługi serwisu systemów informatycznych, </text:span><text:span text:style-name="T24">podmiotom zapewniającym ochronę danych osobowych <text:s text:c="31"/>i bezpieczeństwo IT</text:span><text:span text:style-name="T23">, </text:span><text:span text:style-name="T24">dostawcom usług teleinformatycznych, dostawcom usług informatycznych w zakresie systemów księgowo-ewidencyjnych, </text:span><text:span text:style-name="T25">usługodawcom z zakresu księgowości oraz doradztwa prawnego</text:span><text:span text:style-name="T23">, dostawcy usług hostingu poczty mailowej w przypadku korespondencji prowadzonej drogą mailową, dostawcy usług brakowania bądź archiwizowania dokumentacji i nośników danych</text:span><text:span text:style-name="T25">, a także podmiotom lub organom uprawnionym na podstawie przepisów praw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4T13:59:20.985000000</meta:creation-date>
    <dc:date>2022-11-09T14:47:57.899000000</dc:date>
    <meta:editing-duration>PT1H21M5S</meta:editing-duration>
    <meta:editing-cycles>19</meta:editing-cycles>
    <meta:generator>LibreOffice/6.3.4.2$Windows_X86_64 LibreOffice_project/60da17e045e08f1793c57c00ba83cdfce946d0aa</meta:generator>
    <meta:print-date>2022-10-31T11:56:24.796000000</meta:print-date>
    <meta:document-statistic meta:table-count="0" meta:image-count="0" meta:object-count="0" meta:page-count="2" meta:paragraph-count="40" meta:word-count="648" meta:character-count="5050" meta:non-whitespace-character-count="4169"/>
  </office:meta>
</office:document-meta>
</file>