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D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882b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officeooo:paragraph-rsid="001882b7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8pt" officeooo:rsid="001882b7" officeooo:paragraph-rsid="001882b7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font-weight="normal" officeooo:rsid="001882b7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font-weight="normal" officeooo:rsid="001882b7" style:font-size-asian="10.5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882b7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Calibri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font-size="8pt" officeooo:rsid="001882b7" style:font-size-asian="8pt" style:font-name-complex="Calibri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super 58%" fo:font-size="12pt" fo:font-weight="normal" officeooo:rsid="001882b7" style:font-size-asian="10.5pt" style:font-weight-asian="normal" style:font-size-complex="12pt" style:font-weight-complex="normal"/>
    </style:style>
    <style:style style:name="T14" style:family="text">
      <style:text-properties style:text-position="0% 100%" fo:font-size="12pt" fo:font-weight="normal" officeooo:rsid="001882b7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82"/></text:span><text:span text:style-name="T3"><text:s text:c="9"/></text:span><text:span text:style-name="T4">Wola Uhruska</text:span><text:span text:style-name="T12">, d</text:span>nia …………………………………….</text:p>
      <text:p text:style-name="Standard"/>
      <text:p text:style-name="Standard"><text:span text:style-name="T8"><text:s text:c="60"/></text:span><text:span text:style-name="T6">WNIOSEK </text:span></text:p>
      <text:p text:style-name="P5"><text:span text:style-name="T8"><text:s text:c="2"/></text:span><text:span text:style-name="T6">KANDYDAT</text:span><text:span text:style-name="T7">A/KANDYDATKI</text:span><text:span text:style-name="T6"> </text:span><text:span text:style-name="T7">DO</text:span><text:span text:style-name="T6"> PEŁNIENI</text:span><text:span text:style-name="T7">A</text:span><text:span text:style-name="T6"> FUNKCJI RODZINY WSPIERAJĄCEJ</text:span></text:p>
      <text:p text:style-name="P4"><text:span text:style-name="T5">Wnoszę o ustanowienie mnie/nas*</text:span><text:span text:style-name="T13">1</text:span><text:span text:style-name="T14"> rodziną wspierającą dla rodziny przeżywającej trudności w wypełnianiu funkcji opiekuńczo-wychowawczych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2">Dane osobowe</text:p>
          </table:table-cell>
          <table:table-cell table:style-name="Tabela1.A1" office:value-type="string">
            <text:p text:style-name="P2">Kandydat</text:p>
          </table:table-cell>
          <table:table-cell table:style-name="Tabela1.D1" office:value-type="string">
            <text:p text:style-name="P2">Kandydatka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Imię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Nazwisko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Adres zamieszkania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Nr telefonu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Adres e-mail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</table:table>
      <text:p text:style-name="P1"/>
      <text:p text:style-name="P9"><text:span text:style-name="T8"><text:s text:c="55"/></text:span><text:span text:style-name="T1">Uzasadnienie</text:span></text:p>
      <text:p text:style-name="P11">( w uzasadnieniu należy wskazać motywację do pełnienia funkcji rodziny wspierającej oraz zwięzły opis sytuacji rodzinnej i mieszkaniowej )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15"/></text:p>
      <text:p text:style-name="Standard"><text:span text:style-name="T10"><text:s text:c="115"/></text:span><text:span text:style-name="T9">…………………………………………………………………………………………………….</text:span></text:p>
      <text:p text:style-name="Standard"><text:span text:style-name="T11">1 *zaznaczyć właściwe</text:span><text:span text:style-name="T10"> <text:s text:c="114"/></text:span><text:span text:style-name="T9">( podpisy kandydatów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ek</meta:initial-creator>
    <meta:creation-date>2021-04-01T13:57:00</meta:creation-date>
    <dc:date>2023-07-03T14:36:41.755000000</dc:date>
    <meta:print-date>2023-07-03T14:26:50.915000000</meta:print-date>
    <meta:editing-cycles>3</meta:editing-cycles>
    <meta:editing-duration>PT11M33S</meta:editing-duration>
    <meta:generator>LibreOffice/7.5.3.2$Windows_X86_64 LibreOffice_project/9f56dff12ba03b9acd7730a5a481eea045e468f3</meta:generator>
    <meta:document-statistic meta:table-count="1" meta:image-count="0" meta:object-count="0" meta:page-count="1" meta:paragraph-count="24" meta:word-count="72" meta:character-count="1985" meta:non-whitespace-character-count="1383"/>
  </office:meta>
</office:document-meta>
</file>