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rebuchet MS" svg:font-family="'Trebuchet MS'" style:font-family-generic="swiss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Verdana1" fo:font-weight="normal" officeooo:rsid="0016304e" officeooo:paragraph-rsid="0016304e" fo:background-color="transparent" style:font-weight-asian="normal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Verdana1" fo:font-weight="normal" officeooo:rsid="00172487" officeooo:paragraph-rsid="00178991" fo:background-color="transparent" style:font-weight-asian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Verdana1" fo:font-weight="normal" officeooo:rsid="00172487" officeooo:paragraph-rsid="00176796" fo:background-color="transparent" style:font-weight-asian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Verdana1" fo:font-weight="normal" officeooo:rsid="00172487" officeooo:paragraph-rsid="00200238" fo:background-color="transparent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Verdana1" fo:font-weight="normal" officeooo:rsid="00178991" officeooo:paragraph-rsid="00178991" fo:background-color="transparent" style:font-weight-asian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Verdana1" officeooo:paragraph-rsid="0016304e" fo:background-color="transparent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Verdana1" officeooo:paragraph-rsid="001a02c9" fo:background-color="transparent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officeooo:paragraph-rsid="0016304e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officeooo:paragraph-rsid="00178991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officeooo:paragraph-rsid="001b8b0b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officeooo:paragraph-rsid="00200238"/>
    </style:style>
    <style:style style:name="P12" style:family="paragraph" style:parent-style-name="Text_20_body">
      <loext:graphic-properties draw:fill-gradient-name="gradient" draw:fill-hatch-name="hatch"/>
      <style:paragraph-properties fo:line-height="150%"/>
      <style:text-properties officeooo:paragraph-rsid="001e8b50"/>
    </style:style>
    <style:style style:name="P13" style:family="paragraph" style:parent-style-name="Text_20_body">
      <loext:graphic-properties draw:fill-hatch-name="hatch"/>
      <style:paragraph-properties fo:line-height="150%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officeooo:paragraph-rsid="001ce9a1"/>
    </style:style>
    <style:style style:name="P15" style:family="paragraph" style:parent-style-name="Text_20_body">
      <loext:graphic-properties draw:fill-gradient-name="gradient" draw:fill-hatch-name="hatch"/>
      <style:paragraph-properties fo:line-height="150%"/>
      <style:text-properties officeooo:paragraph-rsid="002480b8"/>
    </style:style>
    <style:style style:name="P16" style:family="paragraph" style:parent-style-name="Standard">
      <loext:graphic-properties draw:fill-gradient-name="gradient" draw:fill-hatch-name="hatch"/>
      <style:paragraph-properties fo:line-height="150%"/>
      <style:text-properties style:font-name="Verdana1" officeooo:paragraph-rsid="0016304e"/>
    </style:style>
    <style:style style:name="P17" style:family="paragraph" style:parent-style-name="Standard">
      <loext:graphic-properties draw:fill-gradient-name="gradient" draw:fill-hatch-name="hatch"/>
      <style:paragraph-properties fo:line-height="150%"/>
      <style:text-properties style:font-name="Verdana1" officeooo:paragraph-rsid="001a02c9"/>
    </style:style>
    <style:style style:name="P18" style:family="paragraph" style:parent-style-name="Standard">
      <loext:graphic-properties draw:fill-gradient-name="gradient" draw:fill-hatch-name="hatch"/>
      <style:paragraph-properties fo:line-height="150%"/>
      <style:text-properties style:font-name="Verdana1" officeooo:paragraph-rsid="001b8b0b"/>
    </style:style>
    <style:style style:name="P19" style:family="paragraph" style:parent-style-name="Standard">
      <loext:graphic-properties draw:fill-gradient-name="gradient" draw:fill-hatch-name="hatch"/>
      <style:paragraph-properties fo:line-height="150%"/>
      <style:text-properties style:font-name="Verdana1" officeooo:paragraph-rsid="00200238"/>
    </style:style>
    <style:style style:name="P20" style:family="paragraph" style:parent-style-name="Standard">
      <loext:graphic-properties draw:fill-gradient-name="gradient" draw:fill-hatch-name="hatch"/>
      <style:paragraph-properties fo:line-height="150%"/>
      <style:text-properties style:font-name="Verdana1" officeooo:rsid="001ce9a1" officeooo:paragraph-rsid="001ce9a1"/>
    </style:style>
    <style:style style:name="P21" style:family="paragraph" style:parent-style-name="Standard">
      <loext:graphic-properties draw:fill-gradient-name="gradient" draw:fill-hatch-name="hatch"/>
      <style:paragraph-properties fo:line-height="150%"/>
      <style:text-properties style:font-name="Verdana1" fo:font-weight="normal" officeooo:rsid="001ce9a1" officeooo:paragraph-rsid="001ce9a1" style:font-weight-asian="normal" style:font-weight-complex="normal"/>
    </style:style>
    <style:style style:name="P22" style:family="paragraph" style:parent-style-name="Text_20_body">
      <loext:graphic-properties draw:fill-gradient-name="gradient" draw:fill-hatch-name="hatch"/>
      <style:paragraph-properties fo:line-height="150%"/>
      <style:text-properties style:font-name="Verdana1" fo:font-weight="normal" officeooo:rsid="001ce9a1" officeooo:paragraph-rsid="001e8b50" style:font-weight-asian="normal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line-height="150%"/>
      <style:text-properties style:font-name="Verdana1" fo:font-size="12pt" fo:font-weight="normal" officeooo:rsid="001ce9a1" officeooo:paragraph-rsid="001e8b50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line-height="150%"/>
      <style:text-properties fo:color="#2a6099" loext:opacity="100%" style:font-name="Verdana1" officeooo:paragraph-rsid="0016304e" fo:background-color="transparent"/>
    </style:style>
    <style:style style:name="P25" style:family="paragraph" style:parent-style-name="Text_20_body">
      <loext:graphic-properties draw:fill-gradient-name="gradient" draw:fill-hatch-name="hatch"/>
      <style:paragraph-properties fo:line-height="150%"/>
      <style:text-properties officeooo:rsid="001e8b50" officeooo:paragraph-rsid="001e8b50"/>
    </style:style>
    <style:style style:name="P26" style:family="paragraph" style:parent-style-name="Text_20_body">
      <loext:graphic-properties draw:fill-hatch-name="hatch"/>
      <style:paragraph-properties fo:line-height="150%"/>
      <style:text-properties officeooo:rsid="001e8b50" officeooo:paragraph-rsid="001e8b50"/>
    </style:style>
    <style:style style:name="P27" style:family="paragraph" style:parent-style-name="Standard">
      <loext:graphic-properties draw:fill-hatch-name="hatch"/>
      <style:paragraph-properties fo:line-height="200%" fo:text-align="center" style:justify-single-word="false"/>
      <style:text-properties fo:color="#800080" loext:opacity="100%" style:font-name="Trebuchet MS" fo:font-size="28pt" fo:font-weight="bold" officeooo:paragraph-rsid="0016304e" fo:background-color="#ffff00" style:font-size-asian="28pt" style:font-weight-asian="bold" style:font-size-complex="28pt" style:font-weight-complex="bold"/>
    </style:style>
    <style:style style:name="P28" style:family="paragraph" style:parent-style-name="Text_20_body">
      <loext:graphic-properties draw:fill-gradient-name="gradient" draw:fill-hatch-name="hatch"/>
      <style:paragraph-properties fo:line-height="150%"/>
      <style:text-properties fo:font-variant="normal" fo:text-transform="none" fo:color="#412707" loext:opacity="100%" style:font-name="Verdana1" fo:font-size="12pt" fo:letter-spacing="normal" fo:font-style="normal" fo:font-weight="normal" officeooo:rsid="001ce9a1" officeooo:paragraph-rsid="001e8b50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3465a4" loext:opacity="100%" style:font-name="Trebuchet MS" fo:font-size="21pt" fo:font-weight="bold" officeooo:rsid="00226ccf" officeooo:paragraph-rsid="00226ccf" style:font-size-asian="21pt" style:font-weight-asian="bold" style:font-size-complex="21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line-height="150%"/>
      <style:text-properties fo:color="#000080" loext:opacity="100%" style:font-name="Verdana1" fo:font-weight="bold" officeooo:rsid="0016304e" officeooo:paragraph-rsid="0016304e" fo:background-color="transparent" style:font-weight-asian="bold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line-height="150%"/>
      <style:text-properties fo:color="#000080" loext:opacity="100%" style:font-name="Verdana1" fo:font-weight="bold" officeooo:rsid="00178991" officeooo:paragraph-rsid="00178991" fo:background-color="transparent" style:font-weight-asian="bold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line-height="150%"/>
      <style:text-properties fo:color="#000080" loext:opacity="100%" style:font-name="Verdana1" fo:font-weight="bold" officeooo:paragraph-rsid="0016304e" fo:background-color="transparent" style:font-weight-asian="bold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line-height="150%"/>
      <style:text-properties fo:color="#000080" loext:opacity="100%" style:font-name="Verdana1" fo:font-weight="bold" fo:background-color="transparent" style:font-weight-asian="bold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line-height="150%"/>
      <style:text-properties fo:color="#000080" loext:opacity="100%" style:font-name="Verdana1" fo:font-weight="bold" officeooo:rsid="001ce9a1" officeooo:paragraph-rsid="001ce9a1" style:font-weight-asian="bold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line-height="150%"/>
      <style:text-properties fo:color="#000080" loext:opacity="100%" style:font-name="Verdana1" fo:font-weight="normal" officeooo:rsid="0016304e" officeooo:paragraph-rsid="0016304e" fo:background-color="transparent" style:font-weight-asian="normal" style:font-weight-complex="normal"/>
    </style:style>
    <style:style style:name="P36" style:family="paragraph" style:parent-style-name="Standard">
      <loext:graphic-properties draw:fill-hatch-name="hatch"/>
      <style:paragraph-properties fo:line-height="200%" fo:text-align="start" style:justify-single-word="false"/>
      <style:text-properties fo:color="#000080" loext:opacity="100%" style:font-name="Trebuchet MS" fo:font-size="18pt" fo:font-weight="bold" officeooo:paragraph-rsid="00226ccf" style:font-size-asian="18pt" style:font-weight-asian="bold" style:font-size-complex="18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color="#000080" loext:opacity="100%" style:font-name="Trebuchet MS" fo:font-size="21pt" fo:font-weight="bold" officeooo:rsid="00226ccf" officeooo:paragraph-rsid="00226ccf" style:font-size-asian="21pt" style:font-weight-asian="bold" style:font-size-complex="21pt" style:font-weight-complex="bold"/>
    </style:style>
    <style:style style:name="P38" style:family="paragraph" style:parent-style-name="Text_20_body" style:list-style-name="L1">
      <style:text-properties style:font-name="Verdana1"/>
    </style:style>
    <style:style style:name="P39" style:family="paragraph" style:parent-style-name="Text_20_body" style:list-style-name="L1">
      <loext:graphic-properties draw:fill-hatch-name="hatch"/>
      <style:paragraph-properties fo:line-height="150%"/>
      <style:text-properties style:font-name="Verdana1"/>
    </style:style>
    <style:style style:name="T1" style:family="text">
      <style:text-properties officeooo:rsid="0016304e"/>
    </style:style>
    <style:style style:name="T2" style:family="text">
      <style:text-properties officeooo:rsid="00176796"/>
    </style:style>
    <style:style style:name="T3" style:family="text">
      <style:text-properties officeooo:rsid="00178991"/>
    </style:style>
    <style:style style:name="T4" style:family="text">
      <style:text-properties officeooo:rsid="00178991" style:font-name-asian="Verdana" style:font-name-complex="Verdana"/>
    </style:style>
    <style:style style:name="T5" style:family="text">
      <style:text-properties officeooo:rsid="001a02c9"/>
    </style:style>
    <style:style style:name="T6" style:family="text">
      <style:text-properties fo:color="#000000" loext:opacity="100%" style:font-name="Verdana1" fo:background-color="transparent" loext:char-shading-value="0"/>
    </style:style>
    <style:style style:name="T7" style:family="text">
      <style:text-properties fo:color="#000000" loext:opacity="100%" style:font-name="Verdana1" officeooo:rsid="001a02c9" fo:background-color="transparent" loext:char-shading-value="0"/>
    </style:style>
    <style:style style:name="T8" style:family="text">
      <style:text-properties fo:color="#000000" loext:opacity="100%" style:font-name="Verdana1" fo:font-weight="normal" officeooo:rsid="00172487" fo:background-color="transparent" loext:char-shading-value="0" style:font-weight-asian="normal" style:font-weight-complex="normal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color="#000000" loext:opacity="100%" officeooo:rsid="001a02c9" fo:background-color="transparent" loext:char-shading-value="0"/>
    </style:style>
    <style:style style:name="T11" style:family="text">
      <style:text-properties fo:color="#000000" loext:opacity="100%" fo:font-weight="normal" officeooo:rsid="001a02c9" fo:background-color="transparent" loext:char-shading-value="0" style:font-weight-asian="normal" style:font-weight-complex="normal"/>
    </style:style>
    <style:style style:name="T12" style:family="text">
      <style:text-properties style:font-name="Verdana1"/>
    </style:style>
    <style:style style:name="T13" style:family="text">
      <style:text-properties style:font-name="Verdana1" officeooo:rsid="001a02c9"/>
    </style:style>
    <style:style style:name="T14" style:family="text">
      <style:text-properties style:font-name="Verdana1" fo:font-weight="normal" style:font-weight-asian="normal" style:font-weight-complex="normal"/>
    </style:style>
    <style:style style:name="T15" style:family="text">
      <style:text-properties style:font-name="Verdana1" fo:font-weight="normal" officeooo:rsid="001b8b0b" style:font-weight-asian="normal" style:font-weight-complex="normal"/>
    </style:style>
    <style:style style:name="T16" style:family="text">
      <style:text-properties style:font-name="Verdana1" fo:font-weight="normal" officeooo:rsid="001ce9a1" style:font-weight-asian="normal" style:font-weight-complex="normal"/>
    </style:style>
    <style:style style:name="T17" style:family="text">
      <style:text-properties style:font-name="Verdana1" fo:font-weight="normal" officeooo:rsid="00200238" style:font-weight-asian="normal" style:font-weight-complex="normal"/>
    </style:style>
    <style:style style:name="T18" style:family="text">
      <style:text-properties style:font-name="Verdana1" fo:font-weight="normal" officeooo:rsid="001ce9a1" style:font-name-asian="OpenSymbol1" style:font-weight-asian="normal" style:font-name-complex="OpenSymbol1" style:font-weight-complex="normal"/>
    </style:style>
    <style:style style:name="T19" style:family="text">
      <style:text-properties style:font-name="Verdana1" fo:font-weight="normal" officeooo:rsid="001e8b50" style:font-name-asian="OpenSymbol1" style:font-weight-asian="normal" style:font-name-complex="OpenSymbol1" style:font-weight-complex="normal"/>
    </style:style>
    <style:style style:name="T20" style:family="text">
      <style:text-properties style:font-name="Verdana1" officeooo:rsid="001b8b0b"/>
    </style:style>
    <style:style style:name="T21" style:family="text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Verdana1" fo:font-size="12pt" fo:font-weight="normal" officeooo:rsid="001e8b50" style:font-size-asian="12pt" style:font-weight-asian="normal" style:font-size-complex="12pt" style:font-weight-complex="normal"/>
    </style:style>
    <style:style style:name="T23" style:family="text">
      <style:text-properties style:font-name="Verdana1" fo:font-size="12pt" fo:font-weight="normal" officeooo:rsid="001ce9a1" style:font-size-asian="12pt" style:font-weight-asian="normal" style:font-size-complex="12pt" style:font-weight-complex="normal"/>
    </style:style>
    <style:style style:name="T24" style:family="text">
      <style:text-properties style:font-name="Verdana1" fo:font-size="12pt" fo:font-weight="normal" officeooo:rsid="002480b8" style:font-size-asian="12pt" style:font-weight-asian="normal" style:font-size-complex="12pt" style:font-weight-complex="normal"/>
    </style:style>
    <style:style style:name="T25" style:family="text">
      <style:text-properties style:font-name="Verdana1" officeooo:rsid="00200238"/>
    </style:style>
    <style:style style:name="T26" style:family="text">
      <style:text-properties style:font-name="Verdana1" fo:font-weight="bold" officeooo:rsid="00200238" style:font-weight-asian="bold" style:font-weight-complex="bold"/>
    </style:style>
    <style:style style:name="T27" style:family="text">
      <style:text-properties fo:font-weight="normal" officeooo:rsid="001e8b50" style:font-name-asian="OpenSymbol1" style:font-weight-asian="normal" style:font-name-complex="OpenSymbol1" style:font-weight-complex="normal"/>
    </style:style>
    <style:style style:name="T28" style:family="text">
      <style:text-properties style:font-name="Verdana" officeooo:rsid="001b8b0b" style:font-name-asian="Verdana" style:font-name-complex="Verdana"/>
    </style:style>
    <style:style style:name="T29" style:family="text">
      <style:text-properties style:font-name="Verdana" fo:font-weight="normal" officeooo:rsid="001ce9a1" style:font-name-asian="Verdana" style:font-weight-asian="normal" style:font-name-complex="Verdana" style:font-weight-complex="normal"/>
    </style:style>
    <style:style style:name="T30" style:family="text">
      <style:text-properties fo:font-variant="normal" fo:text-transform="none" fo:color="#412707" loext:opacity="100%" style:font-name="Verdana" fo:font-size="10.5pt" fo:letter-spacing="normal" fo:font-style="normal" fo:font-weight="normal" officeooo:rsid="001ce9a1" style:font-name-asian="Verdana" style:font-weight-asian="normal" style:font-name-complex="Verdana" style:font-weight-complex="normal"/>
    </style:style>
    <style:style style:name="T31" style:family="text">
      <style:text-properties fo:font-variant="normal" fo:text-transform="none" fo:color="#412707" loext:opacity="100%" style:font-name="Verdana" fo:font-size="10.5pt" fo:letter-spacing="normal" fo:font-style="normal" fo:font-weight="normal" officeooo:rsid="001e8b50" style:font-name-asian="Verdana" style:font-weight-asian="normal" style:font-name-complex="Verdana" style:font-weight-complex="normal"/>
    </style:style>
    <style:style style:name="T32" style:family="text">
      <style:text-properties fo:font-variant="normal" fo:text-transform="none" fo:color="#412707" loext:opacity="100%" fo:letter-spacing="normal" fo:font-style="normal"/>
    </style:style>
    <style:style style:name="T33" style:family="text">
      <style:text-properties fo:font-variant="normal" fo:text-transform="none" fo:color="#412707" loext:opacity="100%" fo:letter-spacing="normal" fo:font-style="normal" officeooo:rsid="001e8b50"/>
    </style:style>
    <style:style style:name="T34" style:family="text">
      <style:text-properties style:font-name="OpenSymbol1" officeooo:rsid="001e8b50" style:font-name-asian="OpenSymbol1" style:font-name-complex="OpenSymbol1"/>
    </style:style>
    <style:style style:name="T35" style:family="text">
      <style:text-properties fo:color="#55215b" loext:opacity="100%" style:font-name="Verdana1" fo:font-weight="bold" officeooo:rsid="001ce9a1" fo:background-color="#ffff00" loext:char-shading-value="0" style:font-weight-asian="bold" style:font-weight-complex="bold"/>
    </style:style>
    <style:style style:name="T36" style:family="text">
      <style:text-properties fo:color="#158466" loext:opacity="100%" style:font-name="Verdana1" fo:font-weight="bold" officeooo:rsid="001ce9a1" fo:background-color="#ffff00" loext:char-shading-value="0" style:font-weight-asian="bold" style:font-weight-complex="bold"/>
    </style:style>
    <style:style style:name="T37" style:family="text">
      <style:text-properties fo:color="#000080" loext:opacity="100%" style:font-name="Verdana1"/>
    </style:style>
    <style:style style:name="T38" style:family="text">
      <style:text-properties fo:color="#000080" loext:opacity="100%" style:font-name="Verdana1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80" loext:opacity="100%" style:font-name="Verdana1" style:text-underline-style="solid" style:text-underline-width="auto" style:text-underline-color="font-color" fo:font-weight="bold" officeooo:rsid="001ce9a1" fo:background-color="#ffff00" loext:char-shading-value="0" style:font-weight-asian="bold" style:font-weight-complex="bold"/>
    </style:style>
    <style:style style:name="T40" style:family="text">
      <style:text-properties officeooo:rsid="0025a17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PRASZAMY DZIECI i MŁODZIEŻ </text:p>
      <text:p text:style-name="P37">W WIEKU 6 – 15 LAT</text:p>
      <text:p text:style-name="P37">DO UDZIAŁU W KONKURSIE PLASTYCZNYM </text:p>
      <text:p text:style-name="P29"/>
      <text:p text:style-name="P27"><text:s/>„POCZTÓWKA Z WAKACJI - <text:span text:style-name="T1">KOLAŻ</text:span>”</text:p>
      <text:p text:style-name="P36">REGULAMIN KONKURSU PLASTYCZNEGO</text:p>
      <text:p text:style-name="P33">I. Cele konkursu:</text:p>
      <text:p text:style-name="P7"><text:s text:c="2"/><text:span text:style-name="T12"><text:s/>1. </text:span><text:span text:style-name="T13">R</text:span>ozwijanie i kształtowanie wyobraźni plastycznej,</text:p>
      <text:p text:style-name="P16"><text:span text:style-name="T9"><text:s text:c="3"/>2. </text:span><text:span text:style-name="T10">Z</text:span>achęcanie do twórczego przedstawienia wspomnień z wakacji,</text:p>
      <text:p text:style-name="P8"><text:span text:style-name="T6"><text:s text:c="3"/>3. </text:span><text:span text:style-name="T7">P</text:span><text:span text:style-name="T12">romowanie techniki kolażu jako formy artystycznej,</text:span></text:p>
      <text:p text:style-name="P6"><text:s text:c="3"/>4.<text:span text:style-name="T1">Twórcza organizacja czasu wolnego,</text:span></text:p>
      <text:p text:style-name="P24"/>
      <text:p text:style-name="P32">II. Organizator konkursu:</text:p>
      <text:p text:style-name="P1">Organizatorem konkursu jest Gmin<text:span text:style-name="T5">n</text:span>a Biblioteka Publiczna w Woli Uhruskiej, </text:p>
      <text:p text:style-name="P1">ul. Parkowa 5, 22-230 Wola Uhruska.</text:p>
      <text:p text:style-name="P35"/>
      <text:p text:style-name="P31">III. Temat pracy:</text:p>
      <text:p text:style-name="P9"><text:span text:style-name="T8">Tematem pracy jest wykonanie pocztówki </text:span><text:span text:style-name="Strong_20_Emphasis"><text:span text:style-name="T14">w formie kolażu</text:span></text:span>,<text:span text:style-name="T12"> przedstawiającej <text:s/>wspomnienia </text:span><text:span text:style-name="T20">i </text:span><text:span text:style-name="T12">miejsca związane z wakacjami. </text:span></text:p>
      <text:p text:style-name="P1"/>
      <text:p text:style-name="P30">III. Zasady uczestnictwa:</text:p>
      <text:p text:style-name="P3"><text:span text:style-name="T3">1</text:span>. <text:span text:style-name="T1"><text:s/>Konkurs skierowany jest do dzieci i młodzieży w wieku 6-1</text:span><text:span text:style-name="T2">5</text:span><text:span text:style-name="T1"> lat.</text:span></text:p>
      <text:p text:style-name="P2"><text:span text:style-name="T1"><text:s text:c="5"/>Dostarczone prace oceniane będą w </text:span><text:span text:style-name="T3">trzech</text:span><text:span text:style-name="T1"> kategoriach wiekowych: </text:span></text:p>
      <text:p text:style-name="P4"><text:span text:style-name="T1"><text:s text:c="4"/></text:span><text:span text:style-name="Strong_20_Emphasis"><text:span text:style-name="T34">•</text:span></text:span><text:span text:style-name="T4"> <text:s/></text:span><text:span text:style-name="T1"><text:s/>6 - 9 lat,</text:span></text:p>
      <text:p text:style-name="P4"><text:span text:style-name="T1"><text:s text:c="4"/></text:span><text:span text:style-name="Strong_20_Emphasis"><text:span text:style-name="T34">• <text:s/></text:span></text:span><text:span text:style-name="T1">10 -13 lat,</text:span></text:p>
      <text:p text:style-name="P4"><text:span text:style-name="T4"><text:s text:c="4"/></text:span><text:span text:style-name="Strong_20_Emphasis"><text:span text:style-name="T34">• <text:s/></text:span></text:span><text:span text:style-name="T3">14 – 15 lat, <text:s/></text:span></text:p>
      <text:p text:style-name="P5">2. Dziecko do konkursu może zgłosić rodzic lub opiekun prawny wypełniając</text:p>
      <text:p text:style-name="P5"><text:s text:c="4"/>kartę zgłoszenia stanowiącą załącznik nr 1 do niniejszego Regulaminu. </text:p>
      <text:p text:style-name="P2"><text:span text:style-name="T3">3</text:span>. Każdy z uczestników może złożyć do konkursu jedną pracę.</text:p>
      <text:p text:style-name="P17"><text:soft-page-break/><text:span text:style-name="T11">4. </text:span>Wymogi techniczne pracy:</text:p>
      <text:p text:style-name="P11"><text:span text:style-name="T28"><text:s text:c="3"/></text:span><text:span text:style-name="Strong_20_Emphasis"><text:span text:style-name="T19"><text:s/></text:span></text:span><text:span text:style-name="Strong_20_Emphasis"><text:span text:style-name="T34">•</text:span></text:span><text:span text:style-name="T28"> </text:span><text:span text:style-name="T12">format </text:span><text:span text:style-name="T20">pracy </text:span><text:span text:style-name="T14"><text:s/></text:span><text:span text:style-name="Strong_20_Emphasis"><text:span text:style-name="T14">A</text:span></text:span><text:span text:style-name="Strong_20_Emphasis"><text:span text:style-name="T15">4</text:span></text:span><text:span text:style-name="T14"> ,</text:span><text:span text:style-name="T12"> </text:span></text:p>
      <text:p text:style-name="P11"><text:span text:style-name="T28"><text:s text:c="4"/></text:span><text:span text:style-name="Strong_20_Emphasis"><text:span text:style-name="T34">• </text:span></text:span><text:span text:style-name="T12">technika:</text:span><text:span text:style-name="T37"> </text:span><text:span text:style-name="Strong_20_Emphasis"><text:span text:style-name="T37">kolaż</text:span></text:span><text:span text:style-name="T12"> (dowolne materiały: gazety, zdjęcia, wycinki, tkaniny, <text:s text:c="2"/></text:span></text:p>
      <text:p text:style-name="P18"><text:s text:c="6"/>elementy natury, papier kolorowy itp.), </text:p>
      <text:p text:style-name="P11"><text:span text:style-name="T28"><text:s text:c="4"/></text:span><text:span text:style-name="Strong_20_Emphasis"><text:span text:style-name="T34">• </text:span></text:span><text:span text:style-name="T12">praca </text:span><text:span text:style-name="T20">zgłoszona na konkurs powinna </text:span><text:span text:style-name="T12">być wykonana </text:span><text:span text:style-name="T20">przez uczestnika</text:span><text:span text:style-name="T14"> </text:span></text:p>
      <text:p text:style-name="P10"><text:span text:style-name="Strong_20_Emphasis"><text:span text:style-name="T14"><text:s text:c="6"/>samodzielnie</text:span></text:span><text:span text:style-name="T14">,</text:span><text:span text:style-name="T12"> </text:span></text:p>
      <text:p text:style-name="P19"><text:span text:style-name="T28"><text:s text:c="3"/></text:span><text:span text:style-name="Strong_20_Emphasis"><text:span text:style-name="T27"><text:s/></text:span></text:span><text:span text:style-name="Strong_20_Emphasis"><text:span text:style-name="T34">•</text:span></text:span><text:span text:style-name="T28"> </text:span>na odwrocie pracy należy umieścić: imię i nazwisko autora, wiek, kontakt </text:p>
      <text:p text:style-name="P18"><text:s text:c="6"/>(telefon lub e-mail), tytuł pracy. </text:p>
      <text:p text:style-name="P20">5. Rozstrzygnięcie konkursu nastąpi w ciągu miesiąca licząc od dnia 15</text:p>
      <text:p text:style-name="P20"><text:s text:c="4"/>września 2026 r. </text:p>
      <text:p text:style-name="P20"/>
      <text:p text:style-name="P34">IV. Termin i sposób zgłaszania prac:</text:p>
      <text:p text:style-name="P14"><text:span text:style-name="T16">Prace należy składać do </text:span><text:span text:style-name="T39">15 września 2026 r</text:span><text:span text:style-name="T36">.</text:span><text:span text:style-name="T35"> </text:span><text:span text:style-name="T16">w Gminnej Bibliotece Publicznej w Woli Uhruskiej, ul. Parkowa 5.</text:span></text:p>
      <text:p text:style-name="P21"/>
      <text:p text:style-name="P34">V. Rozstrzygnięcie konkursu:</text:p>
      <text:p text:style-name="P23"><text:span text:style-name="T33">1.</text:span><text:span text:style-name="T32">Komisja Konkursowa powołana przez Organizatora Konkursu będzie oceniała <text:s text:c="4"/></text:span></text:p>
      <text:p text:style-name="P28"><text:s text:c="3"/>prace zgodnie z kryteriami:</text:p>
      <text:p text:style-name="P12"><text:span text:style-name="Strong_20_Emphasis"><text:span text:style-name="T30"><text:s text:c="4"/></text:span></text:span><text:span text:style-name="Strong_20_Emphasis"><text:span text:style-name="T31">•</text:span></text:span><text:span text:style-name="Strong_20_Emphasis"><text:span text:style-name="T29"> </text:span></text:span><text:span text:style-name="Strong_20_Emphasis"><text:span text:style-name="T16">pomysłowość i kreatywność</text:span></text:span><text:span text:style-name="T16">,</text:span></text:p>
      <text:p text:style-name="P12"><text:span text:style-name="Strong_20_Emphasis"><text:span text:style-name="T18"><text:s text:c="4"/></text:span></text:span><text:span text:style-name="Strong_20_Emphasis"><text:span text:style-name="T34">• </text:span></text:span><text:span text:style-name="Strong_20_Emphasis"><text:span text:style-name="T14">zgodność z tematem</text:span></text:span><text:span text:style-name="T14">,</text:span></text:p>
      <text:p text:style-name="P12"><text:span text:style-name="Strong_20_Emphasis"><text:span text:style-name="T19"><text:s text:c="4"/></text:span></text:span><text:span text:style-name="Strong_20_Emphasis"><text:span text:style-name="T34">• </text:span></text:span><text:span text:style-name="Strong_20_Emphasis"><text:span text:style-name="T14">estetyka wykonania</text:span></text:span><text:span text:style-name="T14">,</text:span></text:p>
      <text:p text:style-name="P12"><text:span text:style-name="Strong_20_Emphasis"><text:span text:style-name="T19"><text:s text:c="4"/></text:span></text:span><text:span text:style-name="Strong_20_Emphasis"><text:span text:style-name="T34">• </text:span></text:span><text:span text:style-name="Strong_20_Emphasis"><text:span text:style-name="T14">oryginalność użytych materiałów</text:span></text:span><text:span text:style-name="T14">,</text:span></text:p>
      <text:p text:style-name="P12"><text:span text:style-name="Strong_20_Emphasis"><text:span text:style-name="T18"><text:s text:c="4"/></text:span></text:span><text:span text:style-name="Strong_20_Emphasis"><text:span text:style-name="T34">• </text:span></text:span><text:span text:style-name="Strong_20_Emphasis"><text:span text:style-name="T14">kompozycja kolażu,</text:span></text:span></text:p>
      <text:p text:style-name="P15"><text:span text:style-name="Strong_20_Emphasis"><text:span text:style-name="T22">2. Dla zwycięzców konkursu przewidziano dyplomy </text:span></text:span><text:span text:style-name="Strong_20_Emphasis"><text:span text:style-name="T24">oraz </text:span></text:span><text:span text:style-name="Strong_20_Emphasis"><text:span text:style-name="T22">nagrody.</text:span></text:span></text:p>
      <text:p text:style-name="P12"><text:span text:style-name="Strong_20_Emphasis"><text:span text:style-name="T22">3. </text:span></text:span><text:span text:style-name="Strong_20_Emphasis"><text:span text:style-name="T23">Laureaci konkursu zostaną powiadomieni o wygranej i terminie odbioru</text:span></text:span></text:p>
      <text:p text:style-name="P12"><text:span text:style-name="Strong_20_Emphasis"><text:span text:style-name="T23"><text:s text:c="4"/>nagród.</text:span></text:span></text:p>
      <text:p text:style-name="P12"><text:span text:style-name="Strong_20_Emphasis"><text:span text:style-name="T22">4. Prace nadesłane na Konkurs stają się własnością Gminnej Biblioteki</text:span></text:span></text:p>
      <text:p text:style-name="P12"><text:span text:style-name="Strong_20_Emphasis"><text:span text:style-name="T22"><text:s text:c="4"/>Publicznej w Woli Uhruskiej bez wynagrodzenia, mogą być </text:span></text:span><text:span text:style-name="T16">wykorzystywane <text:s text:c="2"/></text:span></text:p>
      <text:p text:style-name="P22"><text:s text:c="4"/>do organizowania wystaw <text:span text:style-name="T40">i</text:span> celów promocyjnych w Internecie.</text:p>
      <text:p text:style-name="P22"><text:soft-page-break/>5. Opiekun prawny autora pracy zgadza się na późniejsze upowszechnianie</text:p>
      <text:p text:style-name="P25"><text:span text:style-name="T16"><text:s text:c="4"/>pracy przez </text:span><text:span text:style-name="Strong_20_Emphasis"><text:span text:style-name="T21">Gminną Bibliotekę Publiczną w Woli Uhruskiej.</text:span></text:span></text:p>
      <text:p text:style-name="P25"><text:span text:style-name="Strong_20_Emphasis"><text:span text:style-name="T21"/></text:span></text:p>
      <text:p text:style-name="P25"><text:span text:style-name="Strong_20_Emphasis"><text:span text:style-name="T38">VI. Informacje dodatkowe:</text:span></text:span></text:p>
      <text:p text:style-name="P25"><text:span text:style-name="Strong_20_Emphasis">1.</text:span><text:span text:style-name="Strong_20_Emphasis"><text:span text:style-name="T21">Organizator zastrzega sobie prawo do:</text:span></text:span></text:p>
      <text:list xml:id="list4129763219" text:style-name="L1">
        <text:list-item>
          <text:p text:style-name="P38">zmiany regulaminu,</text:p>
        </text:list-item>
        <text:list-item>
          <text:p text:style-name="P39">nieprzyznania nagród w przypadku zbyt małej liczby prac lub niespełnienia wymogów konkursowych.</text:p>
        </text:list-item>
      </text:list>
      <text:p text:style-name="P13"><text:span text:style-name="T25">2.</text:span><text:span text:style-name="T17"> </text:span><text:span text:style-name="T14">Wszelkie pytania dotyczące Konkursu można kierować na adres e-mail: </text:span><text:a xlink:type="simple" xlink:href="mailto:gbp@wolauhruska.pl" text:style-name="Internet_20_link" text:visited-style-name="Visited_20_Internet_20_Link"><text:span text:style-name="T26">gbp@wolauhruska.pl</text:span></text:a><text:span text:style-name="T17"> </text:span><text:span text:style-name="T14">lub telefonicznie: </text:span><text:span text:style-name="Strong_20_Emphasis"><text:span text:style-name="T17">82 591 50 71.</text:span></text:span></text:p>
      <text:p text:style-name="P26"><text:span text:style-name="Strong_20_Emphasis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rebuchet MS" svg:font-family="'Trebuchet MS'" style:font-family-generic="swiss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29T14:04:00.028000000</meta:creation-date>
    <dc:date>2026-07-10T09:18:12.289000000</dc:date>
    <meta:editing-duration>PT37M30S</meta:editing-duration>
    <meta:editing-cycles>7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57" meta:word-count="379" meta:character-count="2756" meta:non-whitespace-character-count="2290"/>
  </office:meta>
</office:document-meta>
</file>