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27cm" fo:margin-right="0cm" fo:margin-top="0cm" fo:margin-bottom="0cm" style:contextual-spacing="false" style:line-height-at-least="0.704cm" fo:text-align="center" style:justify-single-word="false" fo:text-indent="0cm" style:auto-text-indent="false"/>
    </style:style>
    <style:style style:name="P2" style:family="paragraph" style:parent-style-name="Normal_20__28_Web_29_">
      <style:paragraph-properties fo:margin-left="1.27cm" fo:margin-right="0cm" fo:margin-top="0cm" fo:margin-bottom="0cm" style:contextual-spacing="false" style:line-height-at-least="0.704cm" fo:text-align="center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Normal_20__28_Web_29_">
      <style:paragraph-properties fo:margin-left="1.27cm" fo:margin-right="0cm" fo:margin-top="0cm" fo:margin-bottom="0cm" style:contextual-spacing="false" fo:line-height="20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7" style:family="paragraph" style:parent-style-name="Normal_20__28_Web_29_">
      <style:paragraph-properties fo:margin-left="1.27cm" fo:margin-right="0cm" fo:margin-top="0cm" fo:margin-bottom="0cm" style:contextual-spacing="false" fo:line-height="200%" fo:text-align="justify" style:justify-single-word="false" fo:text-indent="0cm" style:auto-text-indent="false"/>
    </style:style>
    <style:style style:name="P8" style:family="paragraph" style:parent-style-name="Normal_20__28_Web_29_">
      <style:paragraph-properties fo:margin-top="0cm" fo:margin-bottom="0cm" style:contextual-spacing="false" fo:line-height="2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oda rodzica/opiekuna prawnego</text:span></text:p>
      <text:p text:style-name="P1"><text:span text:style-name="T1"><text:s/>na udział dziecka w organizowanym</text:span></text:p>
      <text:p text:style-name="P1"><text:span text:style-name="T1">przez Gminną Bibliotekę Publiczną w Woli Uhruskiej</text:span></text:p>
      <text:p text:style-name="P1"><text:span text:style-name="T1"><text:s text:c="2"/>konkursie plastycznym </text:span><text:span text:style-name="T2">„Pocztówka z wakacji - kolaż” <text:s text:c="3"/></text:span></text:p>
      <text:p text:style-name="P2"/>
      <text:p text:style-name="P3"/>
      <text:p text:style-name="P5"><text:span text:style-name="T3"> Wyrażam zgodę na udział mojego dziecka .................................................………………….</text:span></text:p>
      <text:p text:style-name="P5"><text:span text:style-name="T4"><text:s text:c="99"/>( imię i nazwisko)</text:span></text:p>
      <text:p text:style-name="P4"/>
      <text:p text:style-name="P6"><text:span text:style-name="T3">w konkursie plastycznym „Pocztówka z wakacji - kolaż”, którego organizatorem jest <text:s/>Gminna Biblioteka Publiczna w Woli Uhruskiej.</text:span></text:p>
      <text:p text:style-name="P4"/>
      <text:p text:style-name="P6"><text:span text:style-name="T3"> Wyrażam zgodę na przetwarzanie przez Organizatora konkursu, danych osobowych mojego dziecka (imienia, nazwiska, wieku) </text:span>oraz moich danych kontaktowych (telefonu, e-maila) zgodnie z obowiązującymi przepisami prawa o ochronie danych osobowych, wyłącznie w celu przeprowadzenia konkursu, jego promocji oraz ogłoszenia wyników. <text:span text:style-name="T3">Zgoda jest dobrowolna, ale niezbędna do organizacji i przeprowadzenia konkursu oraz komunikacji pomiędzy Organizatorem a Uczestnikiem.</text:span></text:p>
      <text:p text:style-name="P4"/>
      <text:p text:style-name="P6"><text:span text:style-name="T3"> Wyrażam zgodę </text:span>na nieodpłatne wykorzystanie pracy mojego dziecka w materiałach promocyjnych organizatora (wystawy, publikacje, media społecznościowe).</text:p>
      <text:p text:style-name="P6"/>
      <text:p text:style-name="P6"><text:span text:style-name="T3"> Wyrażam <text:s/>zgodę na rejestrowanie wizerunku mojego dziecka. Zgoda obejmuje wykorzystanie, utrwalanie, obróbkę i powielanie wykonanych zdjęć, wprowadzanie ich do pamięci komputera, publikowanie na stronach internetowych i w portalach społecznościowych Organizatora. </text:span></text:p>
      <text:p text:style-name="P4"/>
      <text:p text:style-name="P4"/>
      <text:p text:style-name="P4"/>
      <text:p text:style-name="P7">Data<text:tab/><text:tab/><text:tab/><text:tab/><text:tab/><text:tab/>Czytelny podpis rodzica/opiekuna dziecka</text:p>
      <text:p text:style-name="P8">……………………….. <text:s text:c="46"/>.…………………………………………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8T08:34:21.162000000</dc:date>
    <meta:editing-duration>PT3M42S</meta:editing-duration>
    <meta:editing-cycles>1</meta:editing-cycles>
    <meta:document-statistic meta:table-count="0" meta:image-count="0" meta:object-count="0" meta:page-count="1" meta:paragraph-count="12" meta:word-count="162" meta:character-count="1515" meta:non-whitespace-character-count="1205"/>
    <meta:generator>LibreOffice/7.3.1.3$Windows_X86_64 LibreOffice_project/a69ca51ded25f3eefd52d7bf9a5fad8c90b87951</meta:generator>
  </office:meta>
</office:document-meta>
</file>